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2/000326</text:p>
          </table:table-cell>
          <table:table-cell table:number-columns-repeated="4" table:style-name="ce10"/>
          <table:table-cell office:value-type="string" table:style-name="ce12">
            <text:p>18.10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73" table:style-name="ce16">
            <text:p>73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13" table:style-name="ce17">
            <text:p>71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4:0101016:15</text:p>
          </table:table-cell>
          <table:covered-table-cell/>
          <table:table-cell office:value-type="float" office:value="354585.66" table:style-name="ce20">
            <text:p>354585,66</text:p>
          </table:table-cell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4:0102046:117</text:p>
          </table:table-cell>
          <table:covered-table-cell/>
          <table:table-cell office:value-type="float" office:value="5813134.8600000003" table:style-name="ce20">
            <text:p>5813134,86</text:p>
          </table:table-cell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4:0102046:7930</text:p>
          </table:table-cell>
          <table:covered-table-cell/>
          <table:table-cell office:value-type="float" office:value="52081.96" table:style-name="ce20">
            <text:p>52081,96</text:p>
          </table:table-cell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4:2000018:256</text:p>
          </table:table-cell>
          <table:covered-table-cell/>
          <table:table-cell office:value-type="float" office:value="496234.68" table:style-name="ce20">
            <text:p>496234,68</text:p>
          </table:table-cell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5:0000000:2691</text:p>
          </table:table-cell>
          <table:covered-table-cell/>
          <table:table-cell office:value-type="float" office:value="33330.480000000003" table:style-name="ce20">
            <text:p>33330,48</text:p>
          </table:table-cell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5:0100177:633</text:p>
          </table:table-cell>
          <table:covered-table-cell/>
          <table:table-cell office:value-type="float" office:value="1039080154" table:style-name="ce20">
            <text:p>1039080154,00</text:p>
          </table:table-cell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5:0100177:950</text:p>
          </table:table-cell>
          <table:covered-table-cell/>
          <table:table-cell office:value-type="float" office:value="1686410.6" table:style-name="ce20">
            <text:p>1686410,60</text:p>
          </table:table-cell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5:0100177:951</text:p>
          </table:table-cell>
          <table:covered-table-cell/>
          <table:table-cell office:value-type="float" office:value="708239" table:style-name="ce20">
            <text:p>708239,00</text:p>
          </table:table-cell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5:2500017:157</text:p>
          </table:table-cell>
          <table:covered-table-cell/>
          <table:table-cell office:value-type="float" office:value="48560" table:style-name="ce20">
            <text:p>48560,00</text:p>
          </table:table-cell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6:0000000:1000</text:p>
          </table:table-cell>
          <table:covered-table-cell/>
          <table:table-cell office:value-type="float" office:value="188070" table:style-name="ce20">
            <text:p>188070,00</text:p>
          </table:table-cell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7:2400001:71</text:p>
          </table:table-cell>
          <table:covered-table-cell/>
          <table:table-cell office:value-type="float" office:value="228464.06" table:style-name="ce20">
            <text:p>228464,06</text:p>
          </table:table-cell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8:0000000:1539</text:p>
          </table:table-cell>
          <table:covered-table-cell/>
          <table:table-cell office:value-type="float" office:value="444100.4" table:style-name="ce20">
            <text:p>444100,40</text:p>
          </table:table-cell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8:0000000:1540</text:p>
          </table:table-cell>
          <table:covered-table-cell/>
          <table:table-cell office:value-type="float" office:value="430632.48" table:style-name="ce20">
            <text:p>430632,48</text:p>
          </table:table-cell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8:0102007:240</text:p>
          </table:table-cell>
          <table:covered-table-cell/>
          <table:table-cell office:value-type="float" office:value="22797.599999999999" table:style-name="ce20">
            <text:p>22797,60</text:p>
          </table:table-cell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8:0200003:310</text:p>
          </table:table-cell>
          <table:covered-table-cell/>
          <table:table-cell office:value-type="float" office:value="172866.72" table:style-name="ce20">
            <text:p>172866,72</text:p>
          </table:table-cell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8:0200004:196</text:p>
          </table:table-cell>
          <table:covered-table-cell/>
          <table:table-cell office:value-type="float" office:value="281803.44" table:style-name="ce20">
            <text:p>281803,44</text:p>
          </table:table-cell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8:1900005:9</text:p>
          </table:table-cell>
          <table:covered-table-cell/>
          <table:table-cell office:value-type="float" office:value="209668.8" table:style-name="ce20">
            <text:p>209668,80</text:p>
          </table:table-cell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9:0104008:362</text:p>
          </table:table-cell>
          <table:covered-table-cell/>
          <table:table-cell office:value-type="float" office:value="2862941.14" table:style-name="ce20">
            <text:p>2862941,14</text:p>
          </table:table-cell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4:0250001:179</text:p>
          </table:table-cell>
          <table:covered-table-cell/>
          <table:table-cell office:value-type="float" office:value="148600" table:style-name="ce20">
            <text:p>148600,00</text:p>
          </table:table-cell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5:3900046:200</text:p>
          </table:table-cell>
          <table:covered-table-cell/>
          <table:table-cell office:value-type="float" office:value="429234" table:style-name="ce20">
            <text:p>429234,00</text:p>
          </table:table-cell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5:6000023:233</text:p>
          </table:table-cell>
          <table:covered-table-cell/>
          <table:table-cell office:value-type="float" office:value="5047.32" table:style-name="ce20">
            <text:p>5047,32</text:p>
          </table:table-cell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5:6100001:140</text:p>
          </table:table-cell>
          <table:covered-table-cell/>
          <table:table-cell office:value-type="float" office:value="5381.64" table:style-name="ce20">
            <text:p>5381,64</text:p>
          </table:table-cell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6:0501013:438</text:p>
          </table:table-cell>
          <table:covered-table-cell/>
          <table:table-cell office:value-type="float" office:value="752259.31" table:style-name="ce20">
            <text:p>752259,31</text:p>
          </table:table-cell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6:0701002:210</text:p>
          </table:table-cell>
          <table:covered-table-cell/>
          <table:table-cell office:value-type="float" office:value="192606.12" table:style-name="ce20">
            <text:p>192606,12</text:p>
          </table:table-cell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6:1301019:1196</text:p>
          </table:table-cell>
          <table:covered-table-cell/>
          <table:table-cell office:value-type="float" office:value="63376" table:style-name="ce20">
            <text:p>63376,00</text:p>
          </table:table-cell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6:1301019:1197</text:p>
          </table:table-cell>
          <table:covered-table-cell/>
          <table:table-cell office:value-type="float" office:value="63376" table:style-name="ce20">
            <text:p>63376,00</text:p>
          </table:table-cell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6:1301019:1198</text:p>
          </table:table-cell>
          <table:covered-table-cell/>
          <table:table-cell office:value-type="float" office:value="63376" table:style-name="ce20">
            <text:p>63376,00</text:p>
          </table:table-cell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6:1301019:1199</text:p>
          </table:table-cell>
          <table:covered-table-cell/>
          <table:table-cell office:value-type="float" office:value="63376" table:style-name="ce20">
            <text:p>63376,00</text:p>
          </table:table-cell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6:1301019:1200</text:p>
          </table:table-cell>
          <table:covered-table-cell/>
          <table:table-cell office:value-type="float" office:value="70832" table:style-name="ce20">
            <text:p>70832,00</text:p>
          </table:table-cell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6:1301019:1201</text:p>
          </table:table-cell>
          <table:covered-table-cell/>
          <table:table-cell office:value-type="float" office:value="70832" table:style-name="ce20">
            <text:p>70832,00</text:p>
          </table:table-cell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1301019:1202</text:p>
          </table:table-cell>
          <table:covered-table-cell/>
          <table:table-cell office:value-type="float" office:value="70738.8" table:style-name="ce20">
            <text:p>70738,80</text:p>
          </table:table-cell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1301019:1203</text:p>
          </table:table-cell>
          <table:covered-table-cell/>
          <table:table-cell office:value-type="float" office:value="63376" table:style-name="ce20">
            <text:p>63376,00</text:p>
          </table:table-cell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1301019:1204</text:p>
          </table:table-cell>
          <table:covered-table-cell/>
          <table:table-cell office:value-type="float" office:value="63376" table:style-name="ce20">
            <text:p>63376,00</text:p>
          </table:table-cell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1301019:1205</text:p>
          </table:table-cell>
          <table:covered-table-cell/>
          <table:table-cell office:value-type="float" office:value="63376" table:style-name="ce20">
            <text:p>63376,00</text:p>
          </table:table-cell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1301019:1206</text:p>
          </table:table-cell>
          <table:covered-table-cell/>
          <table:table-cell office:value-type="float" office:value="63376" table:style-name="ce20">
            <text:p>63376,00</text:p>
          </table:table-cell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1301019:1207</text:p>
          </table:table-cell>
          <table:covered-table-cell/>
          <table:table-cell office:value-type="float" office:value="70925.2" table:style-name="ce20">
            <text:p>70925,20</text:p>
          </table:table-cell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1301019:1208</text:p>
          </table:table-cell>
          <table:covered-table-cell/>
          <table:table-cell office:value-type="float" office:value="70832" table:style-name="ce20">
            <text:p>70832,00</text:p>
          </table:table-cell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1301019:1209</text:p>
          </table:table-cell>
          <table:covered-table-cell/>
          <table:table-cell office:value-type="float" office:value="70832" table:style-name="ce20">
            <text:p>70832,00</text:p>
          </table:table-cell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7:0200027:512</text:p>
          </table:table-cell>
          <table:covered-table-cell/>
          <table:table-cell office:value-type="float" office:value="602060.94999999995" table:style-name="ce20">
            <text:p>602060,95</text:p>
          </table:table-cell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7:1800008:1130</text:p>
          </table:table-cell>
          <table:covered-table-cell/>
          <table:table-cell office:value-type="float" office:value="267857.64" table:style-name="ce20">
            <text:p>267857,64</text:p>
          </table:table-cell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7:1800008:539</text:p>
          </table:table-cell>
          <table:covered-table-cell/>
          <table:table-cell office:value-type="float" office:value="3505770" table:style-name="ce20">
            <text:p>3505770,00</text:p>
          </table:table-cell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7:2800002:409</text:p>
          </table:table-cell>
          <table:covered-table-cell/>
          <table:table-cell office:value-type="float" office:value="333992.45" table:style-name="ce20">
            <text:p>333992,45</text:p>
          </table:table-cell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9:0103054:208</text:p>
          </table:table-cell>
          <table:covered-table-cell/>
          <table:table-cell office:value-type="float" office:value="375284.3" table:style-name="ce20">
            <text:p>375284,30</text:p>
          </table:table-cell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9:5300002:124</text:p>
          </table:table-cell>
          <table:covered-table-cell/>
          <table:table-cell office:value-type="float" office:value="34846.400000000001" table:style-name="ce20">
            <text:p>34846,40</text:p>
          </table:table-cell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9:5300003:122</text:p>
          </table:table-cell>
          <table:covered-table-cell/>
          <table:table-cell office:value-type="float" office:value="12631.82" table:style-name="ce20">
            <text:p>12631,82</text:p>
          </table:table-cell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0:0100008:34</text:p>
          </table:table-cell>
          <table:covered-table-cell/>
          <table:table-cell office:value-type="float" office:value="215659.26" table:style-name="ce20">
            <text:p>215659,26</text:p>
          </table:table-cell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4:3300007:255</text:p>
          </table:table-cell>
          <table:covered-table-cell/>
          <table:table-cell office:value-type="float" office:value="3798.3" table:style-name="ce20">
            <text:p>3798,30</text:p>
          </table:table-cell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4:3500001:218</text:p>
          </table:table-cell>
          <table:covered-table-cell/>
          <table:table-cell office:value-type="float" office:value="4547" table:style-name="ce20">
            <text:p>4547,00</text:p>
          </table:table-cell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5:0000000:14087</text:p>
          </table:table-cell>
          <table:covered-table-cell/>
          <table:table-cell office:value-type="float" office:value="129080" table:style-name="ce20">
            <text:p>129080,00</text:p>
          </table:table-cell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5:0000000:14088</text:p>
          </table:table-cell>
          <table:covered-table-cell/>
          <table:table-cell office:value-type="float" office:value="129080" table:style-name="ce20">
            <text:p>129080,00</text:p>
          </table:table-cell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5:2400001:234</text:p>
          </table:table-cell>
          <table:covered-table-cell/>
          <table:table-cell office:value-type="float" office:value="129080" table:style-name="ce20">
            <text:p>129080,00</text:p>
          </table:table-cell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5:2400001:235</text:p>
          </table:table-cell>
          <table:covered-table-cell/>
          <table:table-cell office:value-type="float" office:value="129080" table:style-name="ce20">
            <text:p>129080,00</text:p>
          </table:table-cell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5:2400001:236</text:p>
          </table:table-cell>
          <table:covered-table-cell/>
          <table:table-cell office:value-type="float" office:value="129080" table:style-name="ce20">
            <text:p>129080,00</text:p>
          </table:table-cell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5:2400001:237</text:p>
          </table:table-cell>
          <table:covered-table-cell/>
          <table:table-cell office:value-type="float" office:value="129080" table:style-name="ce20">
            <text:p>129080,00</text:p>
          </table:table-cell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5:2400001:238</text:p>
          </table:table-cell>
          <table:covered-table-cell/>
          <table:table-cell office:value-type="float" office:value="129080" table:style-name="ce20">
            <text:p>129080,00</text:p>
          </table:table-cell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5:5900006:298</text:p>
          </table:table-cell>
          <table:covered-table-cell/>
          <table:table-cell office:value-type="float" office:value="618159" table:style-name="ce20">
            <text:p>618159,00</text:p>
          </table:table-cell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5:5900006:299</text:p>
          </table:table-cell>
          <table:covered-table-cell/>
          <table:table-cell office:value-type="float" office:value="501210" table:style-name="ce20">
            <text:p>501210,00</text:p>
          </table:table-cell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5:6945015:130</text:p>
          </table:table-cell>
          <table:covered-table-cell/>
          <table:table-cell office:value-type="float" office:value="132485.76000000001" table:style-name="ce20">
            <text:p>132485,76</text:p>
          </table:table-cell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6:3700002:385</text:p>
          </table:table-cell>
          <table:covered-table-cell/>
          <table:table-cell office:value-type="float" office:value="173272" table:style-name="ce20">
            <text:p>173272,00</text:p>
          </table:table-cell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7:0870001:15</text:p>
          </table:table-cell>
          <table:covered-table-cell/>
          <table:table-cell office:value-type="float" office:value="138697" table:style-name="ce20">
            <text:p>138697,00</text:p>
          </table:table-cell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30:3800002:156</text:p>
          </table:table-cell>
          <table:covered-table-cell/>
          <table:table-cell office:value-type="float" office:value="136150" table:style-name="ce20">
            <text:p>136150,00</text:p>
          </table:table-cell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31:0100007:475</text:p>
          </table:table-cell>
          <table:covered-table-cell/>
          <table:table-cell office:value-type="float" office:value="317660" table:style-name="ce20">
            <text:p>317660,00</text:p>
          </table:table-cell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31:0100011:533</text:p>
          </table:table-cell>
          <table:covered-table-cell/>
          <table:table-cell office:value-type="float" office:value="476308.8" table:style-name="ce20">
            <text:p>476308,80</text:p>
          </table:table-cell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31:1600004:166</text:p>
          </table:table-cell>
          <table:covered-table-cell/>
          <table:table-cell office:value-type="float" office:value="64540" table:style-name="ce20">
            <text:p>64540,00</text:p>
          </table:table-cell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31:1900008:8</text:p>
          </table:table-cell>
          <table:covered-table-cell/>
          <table:table-cell office:value-type="float" office:value="922290.4" table:style-name="ce20">
            <text:p>922290,40</text:p>
          </table:table-cell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34:0103036:324</text:p>
          </table:table-cell>
          <table:covered-table-cell/>
          <table:table-cell office:value-type="float" office:value="601248.96" table:style-name="ce20">
            <text:p>601248,96</text:p>
          </table:table-cell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34:0103036:325</text:p>
          </table:table-cell>
          <table:covered-table-cell/>
          <table:table-cell office:value-type="float" office:value="555321.59999999998" table:style-name="ce20">
            <text:p>555321,60</text:p>
          </table:table-cell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34:0106061:304</text:p>
          </table:table-cell>
          <table:covered-table-cell/>
          <table:table-cell office:value-type="float" office:value="949330.08" table:style-name="ce20">
            <text:p>949330,08</text:p>
          </table:table-cell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34:0106061:305</text:p>
          </table:table-cell>
          <table:covered-table-cell/>
          <table:table-cell office:value-type="float" office:value="856921.2" table:style-name="ce20">
            <text:p>856921,20</text:p>
          </table:table-cell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34:0109008:13</text:p>
          </table:table-cell>
          <table:covered-table-cell/>
          <table:table-cell office:value-type="float" office:value="324012.19" table:style-name="ce20">
            <text:p>324012,19</text:p>
          </table:table-cell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34:0208042:335</text:p>
          </table:table-cell>
          <table:covered-table-cell/>
          <table:table-cell office:value-type="float" office:value="11344175.68" table:style-name="ce20">
            <text:p>11344175,68</text:p>
          </table:table-cell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34:0208042:495</text:p>
          </table:table-cell>
          <table:covered-table-cell/>
          <table:table-cell office:value-type="float" office:value="8265320.6500000004" table:style-name="ce20">
            <text:p>8265320,65</text:p>
          </table:table-cell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21">
            <text:p>73</text:p>
          </table:table-cell>
          <table:table-cell office:value-type="string" table:number-columns-spanned="2" table:number-rows-spanned="1" table:style-name="ce2">
            <text:p>36:34:0602001:34184</text:p>
          </table:table-cell>
          <table:covered-table-cell/>
          <table:table-cell office:value-type="float" office:value="11010466.720000001" table:style-name="ce22">
            <text:p>11010466,72</text:p>
          </table:table-cell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7">
            <text:p>03.10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0:0000000:50998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3600010:19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3600010:20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4:0101015:30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4:0103025:35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4:1100015:19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5:4208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5:4303008:26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5:4303011:7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5:4504002:107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6:0200010:293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7:13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8:2400009:94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9:0000000:1070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9:0000000:240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9:0000000:4145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9:0000000:4148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9:0000000:4168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9:0000000:4170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9:0000000:4245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9:0000000:4246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9:0000000:4254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9:0000000:4256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9:0000000:4261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9:0000000:4262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9:0000000:4264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9:0000000:4265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9:0000000:4269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9:0000000:4273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9:0000000:4282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9:0000000:4287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9:0000000:4288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9:0000000:778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9:0101002:188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9:0101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9:0101002:194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9:0101002:196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9:0101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9:0101002:4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9:0101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9:0101002:69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9:0101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9:0101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9:0101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9:0101003:4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9:0102002:1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9:0102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9:0102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9:0102002:2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9:0102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9:0102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9:0102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9:0102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9:0102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9:0102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9:0102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9:0102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9:0102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9:0102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9:0102002:49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9:0102004:173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9:0102004:180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9:0102004:292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9:0102004:293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9:0102004:41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9:0102004:46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9:0102004:47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9:0102004:51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9:0102004:6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9:0102004:7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9:0102004:76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9:0103001:130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9:0103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9:0103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9:0103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9:0103001:247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9:0103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9:0103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9:0103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9:0103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9:0103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9:0103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9:0103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9:0103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9:0103007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9:0103007:19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9:0103007:30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9:0103007:32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9:0103007:33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9:0103007:36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9:0103007:37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9:0104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9:0104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9:0104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9:0104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9:0104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9:0104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9:0104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9:0104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9:0104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9:0104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9:0104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9:0104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9:0104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9:0104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9:0104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9:0104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9:0104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9:0104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9:0104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9:0104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9:0104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9:0104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9:0104003:39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9:0104003:48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9:0104003:5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9:0104003:6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9:0104003:62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9:0104003:66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9:0104003:90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9:0104004:1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9:0104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9:0104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9:0104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9:0104004:34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9:0104004:40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9:0104004:42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9:0104004:45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9:0104004:48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9:0104004:51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9:0104004:57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9:0104004:58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9:0104004:9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9:0104005:35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9:0104005:38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9:0104005:40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9:0104005:43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9:0104005:44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9:0104005:45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9:0104005:47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9:0104005:50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9:0104005:54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9:0104005:55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9:0104005:6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9:0104005:8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9:0104008:1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9:0104008:111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9:0104008:112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9:0104008:117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9:0104008:118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9:0104008:121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9:0104008:122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9:0104008:235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9:0104008:3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9:0104008:363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09:0104008:43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09:0104008:497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09:0104008:5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09:0104008:73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09:0104008:76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09:0104008:77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09:0104008:78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09:0104009:100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09:0104009:102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09:0104009:116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09:0104009:117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09:0104009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09:0104009:120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09:0104009:22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09:0104009:298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09:0104009:8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09:0107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09:0107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09:0107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09:0107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09:0107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09:0107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09:0107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09:0107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09:0107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09:0107004:34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09:0107004:37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09:0107004:41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09:0107004:47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09:0107004:7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09:0107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09:0107005:225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09:0107008:135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09:0107008:61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09:0107009:35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09:0107009:4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09:0107009:44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09:0107009:46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09:0107009:5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09:0107011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09:0107011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09:0107011:2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09:0107011:266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09:0107011:3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09:0107011:35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09:0107011:4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09:0107011:41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09:0107011:44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09:0107011:5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09:0107011:59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09:0107012:158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09:0107012:159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09:0107012:25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09:0107012:27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09:0107012:29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09:0107012:71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09:0107012:8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09:0108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09:0108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09:0108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09:0108002:181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09:0108002:199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09:0108002:202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09:0108002:204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09:0108002:3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09:0108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09:0108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09:0108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09:0108002:5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09:0108002:54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09:0108002:547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09:0108002:59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09:0108002:72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09:0108002:9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09:0108004:102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09:0108004:104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09:0108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09:0108004:447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09:0108004:45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09:0108004:93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09:0108004:94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09:0108004:95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09:0108004:96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09:0108004:97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09:0108004:99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09:0111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09:0111002:238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09:0111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09:0111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09:0111002:530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09:0111002:9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09:09000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09:0900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09:09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09:09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09:0900003:45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09:1900001:173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09:1900003:110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09:190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09:1900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09:21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09:22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09:22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09:2200001:197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09:2200001:198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09:22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09:22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09:22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09:22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09:220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09:2200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09:2200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09:2200001:81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09:22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09:22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09:220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09:220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09:220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09:22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09:22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09:22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09:22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09:22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09:22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09:220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09:220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09:220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09:220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09:220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09:2200003:56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09:2200003:58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09:220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09:2200003:88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09:220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09:220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09:220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09:22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09:2200006:31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09:2200008:40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09:2200011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09:2200011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09:2200011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09:2200011:20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09:2200011:21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09:2200011:22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09:2200011:8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09:2200014:75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09:2200015:116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09:2200015:30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09:2200015:31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09:2200015:34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09:2200017:186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09:2200017:90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09:2200018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09:2200018:19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09:2200018:8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09:2200019:39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09:2200020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09:2200020:42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09:2200023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09:2200023:121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09:2200023:30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09:2200023:32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09:2200023:33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09:2200023:34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09:2200023:35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09:2200023:36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09:2200023:66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09:2200024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09:2200024:2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09:2200024:21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09:2200028:3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09:2200028:52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09:2200029:1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09:2200029:32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09:2200034:149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09:2200034:150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09:2200034:152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09:2200034:154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09:2200034:160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09:23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09:230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09:2300001:91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09:230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09:2300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09:2300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09:24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09:24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09:2400002:58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09:250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09:2500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09:2500002:54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09:2500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09:2500003:54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09:2600001:233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09:260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09:260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09:260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09:260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09:260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09:2600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09:2600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09:2600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09:2600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09:2600001:77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09:26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09:2600002:151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09:2600002:58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09:2600002:59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09:2600002:60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09:2600002:65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09:39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09:39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09:3900002:151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10:0100125:292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10:0100159:3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10:1800021:96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10:370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10:5000013:157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13:0100009:180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13:1700002:49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14:0720006:28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14:0720006:29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14:0810014:26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14:0810015:42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15:3200016:399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15:5900022:19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15:5900023:343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15:5900024:169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16:0000000:108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16:0000000:4993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16:0102019:641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16:0102019:647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16:0102019:648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16:0102019:651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16:0102019:652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16:0102019:660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16:0601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16:0601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16:0601004:148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16:0601004:154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16:0601004:234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16:0601004:286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16:0601004:300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16:0601004:312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16:0601004:324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16:0601004:50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16:0601004:51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16:0601004:53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16:0601004:542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16:0601004:550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16:0601004:56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16:0601004:571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16:0601005:125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16:0601005:131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16:0601005:137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16:0601005:148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16:0601005:157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16:0601005:27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16:0601005:275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16:0601005:276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16:0601005:278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16:0601005:28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16:0601005:29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16:0601005:38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16:0601005:40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16:0601005:412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16:0601005:413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16:0601005:415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16:0601005:42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16:0601005:433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16:0601005:434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16:0601005:437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16:0601005:438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16:0601005:447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16:0601005:52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16:0601005:58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16:0601005:62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16:0601005:67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16:0601005:70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16:0601005:71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16:0601005:73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16:0601005:77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16:0601005:82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16:0601005:84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16:0601005:86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16:0601005:91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16:0601005:93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16:0601005:94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16:1601032:28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16:2001027:2756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16:5300002:674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16:5400002:853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17:0300001:118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17:6900002:71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18:5500003:105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18:5500003:106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18:5500003:107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18:5500011:83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18:5500016:117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18:5500016:120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18:5500016:121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18:5500016:122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18:5500016:128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18:5500016:129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18:5500016:133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18:5500016:139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18:5500016:140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18:5500016:141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18:5500018:279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18:5500019:220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18:5500020:46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18:5600003:100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18:5600003:96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18:5600003:97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18:5600003:98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18:5600004:91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18:5600004:92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18:5600005:61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18:5600005:62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18:5600009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18:5600009:17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18:5600009:20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18:5600011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18:5600012:87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18:5600012:88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18:5600012:90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19:0000000:830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19:0000000:8880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19:0102013:634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19:0102018:23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19:0102018:24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19:0102018:245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19:0102018:246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19:0102018:25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19:0102018:371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19:0103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19:0103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19:0103002:113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19:0103002:117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19:0103002:118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19:0103002:119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19:0103002:120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19:0103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19:0103002:6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19:0103002:8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19:0103002:9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19:0103002:95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19:0103002:96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19:0103003:6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19:0103003:7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19:0103019:1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19:0103019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19:0103019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19:0103019:132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19:0103019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19:0103019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19:0103019:153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19:0103019:154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19:0103019:155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19:0103019:156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19:0103019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19:0103019:163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19:0103019:17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19:0103019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19:0103019:19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19:0103019:22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19:0103019:25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19:0103019:26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19:0103019:28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19:0103019:3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19:0103019:32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19:0103019:36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19:0103019:37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19:0103019:4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19:0103019:40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19:0103019:41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19:0103019:6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19:0103019:8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19:0103020:2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19:0103020:25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19:0103020:3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19:0103020:31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19:0103020:32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19:2600002:175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19:26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19:8200020:99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20:01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20:0100031:29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20:0100041:107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20:430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20:46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21:0000000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21:0000000:130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21:0000000:148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21:0000000:386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21:0000000:5033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21:0000000:5037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21:0000000:5064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21:0000000:5070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21:0000000:5079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21:0000000:5081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21:0000000:702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21:0000000:708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21:0000000:78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21:08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21:0800002:254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21:0800003:179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21:080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21:0800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21:0800003:76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21:0900006:80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21:0900008:85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21:81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21:8100001:241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21:81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21:810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21:8100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21:8100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21:8100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21:8100001:73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21:8100001:78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21:8100001:79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21:8100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21:8100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21:8100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21:81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21:8100003:246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21:8100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21:8100003:39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21:8100005:128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21:8100005:22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21:8100005:47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21:87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21:8700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21:8700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21:8700003:58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21:8700005:266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21:8700005:42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21:8700005:44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21:8700005:45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21:8700005:89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21:8700007:19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21:8700007:829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23:0101012:24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23:2500010:88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24:0100035:19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24:0100035:27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24:2800006:36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24:7600008:47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25:0000000:10788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25:0100008:39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25:0100051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25:29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25:6600009:214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25:6700004:181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25:6945018:1800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25:6945025:4561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25:6945025:858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25:6945026:3637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28:1900050:9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28:1900053:24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29:0103011:7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30:4500001:156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31:0700006:82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34:0000000:42542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34:0101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34:0101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34:0101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34:0101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34:0101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34:0101001:3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34:0101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34:0102002:342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34:0102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34:0102003:1449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34:0102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34:0102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34:0102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34:0102004:2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34:0104043:22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34:0104043:30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34:0104043:31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34:0104043:36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34:0104043:4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34:0104043:61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34:0104043:71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34:0104043:72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34:0105038:4081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34:0105038:5430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34:0105039:52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34:0105041:2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34:0105042:2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34:0105043:2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34:0105044:2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34:0105045:2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34:0105046:2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34:0105047:2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34:0105048:3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34:0105049:7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34:0105050:6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34:0107001:2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34:0107010:331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34:0107010:8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34:0107026:4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34:0107038:6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34:0107040:40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34:0107040:43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34:0115008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34:0116003:162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34:0202012:33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34:0206019:1005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34:0206019:1006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34:0206019:30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34:0316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34:0502026:3080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34:0502026:3081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34:0601010:147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34:0601010:154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34:0601010:155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34:0601010:162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34:0601010:209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34:0601010:210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34:0602001:10678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34:0602001:10680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34:0602001:10681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34:0602001:10682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34:0602001:10687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34:0602001:10688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34:0602001:10689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34:0602001:10690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34:0602001:10691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34:0602001:10692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34:0602001:10693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34:0602001:10694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34:0602001:10696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34:0602001:10699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34:0602001:13219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34:0602001:153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34:0602001:19450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34:0602001:19456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34:0602001:199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34:0602001:19911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34:0602001:19912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34:0602001:200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34:0602001:201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34:0602001:202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34:0602001:203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34:0602001:204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34:0602001:213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34:0602001:233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34:0602001:234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34:0602001:34182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34:0602001:36080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34:0602001:36081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34:0602001:36082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34:0602001:36083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21">
            <text:p>713</text:p>
          </table:table-cell>
          <table:table-cell office:value-type="string" table:number-columns-spanned="3" table:number-rows-spanned="1" table:style-name="ce2">
            <text:p>36:34:0602001:36084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C5AB25545CA5FB8DC527971688561A522E64D29563325F4490C85F18396B1DE0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эксперт отдела мониторинга рынка недвижимости <text:s text:c="24"/>(Приказ №15-о от 21.06.2022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7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629</meta:generator>
    <meta:initial-creator>Мелихова Елена Дмитриевна</meta:initial-creator>
    <dc:creator>Мелихова Елена Дмитриевна</dc:creator>
    <meta:creation-date>2022-10-18T06:11:16Z</meta:creation-date>
    <dc:date>2022-10-18T06:11:16Z</dc:date>
  </office:meta>
</office:document-meta>
</file>